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met poort aan Prins Mauritsweg 16, 5583C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1631</text:p>
            <text:p text:style-name="common-al">Ingekomen:22 september 2025</text:p>
            <text:p text:style-name="common-al">Locatie: Prins Mauritsweg 16, 5583CS Waalre</text:p>
            <text:p text:style-name="common-al">Projectomschrijving: het plaatsen van een erfafscheiding met 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556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6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8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erfafscheiding met poort aan Prins Mauritsweg 16, 5583CS Waalr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68</meta:user-defined>
    <meta:user-defined meta:name="OVERHEIDop.GmbID/DC.identifier">gmb-2025-415568</meta:user-defined>
    <meta:user-defined meta:name="OVERHEIDop.versieInformatie"/>
  </office:meta>
</office:document-meta>
</file>