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teigers op de openbare weg van 3 oktober 2025 tot en met 19 december 2025 nabij snelweg onderdoorgang Ouddiemerlaan (A1)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469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2 september 2025</text:span>
          </text:p>
            <text:p text:style-name="common-al">
            <text:span text:style-name="nadrukvet">Omschrijving: het plaatsen van steigers op de openbare weg 03-10-2025 t/m 19-12-2025</text:span>
          </text:p>
            <text:p text:style-name="common-al">
            <text:span text:style-name="nadrukvet">Locatie: nabij snelweg onderdoorgang Ouddiemerlaan (A1)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556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4693</meta:user-defined>
    <dc:language>nl</dc:language>
    <meta:user-defined meta:name="OVERHEIDop.locatietype/OVERHEIDop.gebiedsmarkering">Weg</meta:user-defined>
    <meta:user-defined meta:name="DC.title">Aanvraag vergunning voor het plaatsen van steigers op de openbare weg van 3 oktober 2025 tot en met 19 december 2025 nabij snelweg onderdoorgang Ouddiemerlaan (A1) te Diem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67</meta:user-defined>
    <meta:user-defined meta:name="OVERHEIDop.GmbID/DC.identifier">gmb-2025-415567</meta:user-defined>
    <meta:user-defined meta:name="OVERHEIDop.versieInformatie"/>
  </office:meta>
</office:document-meta>
</file>