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straat 17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</text:p>
            <text:p text:style-name="common-al">Besluit: verleend</text:p>
            <text:p text:style-name="common-al">Besluit verzonden op: 19-09-2025</text:p>
            <text:p text:style-name="common-al">Zaakadres: Bellamystraat 17 1053BE Amsterdam</text:p>
            <text:p text:style-name="common-al">Zaaknummer: Z2025-021024</text:p>
            <text:p text:style-name="common-al">DSO-nummer: 2025051401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0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24</meta:user-defined>
    <meta:user-defined meta:name="DCTERMS.abstract">plaatsen van een airco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straat 17 1053B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65</meta:user-defined>
    <meta:user-defined meta:name="OVERHEIDop.GmbID/DC.identifier">gmb-2025-415565</meta:user-defined>
    <meta:user-defined meta:name="OVERHEIDop.versieInformatie"/>
  </office:meta>
</office:document-meta>
</file>