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regel subsidieregeling Z-route subregio Midden-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Beleidsregel subsidieregeling Z-route subregio Midden-Twente’, verschenen op 1 november 2021, ingetrokken is per 2 september 2025. De aanleiding voor deze intrekking is dat het besluit waarop het artikel was gebaseerd inmiddels niet langer actueel is. Door deze gewijzigde omstandigheden is de inhoud van het stuk niet meer van toepassing en kan het mogelijk tot verwarring leiden. Wij vinden het belangrijk om onze lezers correcte en actuele informatie te bieden. Daarom hebben wij besloten dit stuk terug te trekken. </text:p>
            <text:p text:style-name="al"/>
            <text:p text:style-name="al">Voor vragen kunt u contact met ons opnemen via 0547 – 858585. </text:p>
            <text:p text:style-name="al"/>
            <text:p text:style-name="al">Met vriendelijke groet, </text:p>
            <text:p text:style-name="al"/>
            <text:p text:style-name="al">Gemeente Hof van Twente </text:p>
            <text:p text:style-name="al">23 sept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55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Migratie en integratie | Organisatie en beleid</meta:user-defined>
    <meta:user-defined meta:name="DC.source">N.v.t.</meta:user-defined>
    <meta:user-defined meta:name="DCTERMS.alternative">De Subsidieregeling Z-route subregio Midden-Twente</meta:user-defined>
    <dc:language>nl</dc:language>
    <meta:user-defined meta:name="OVERHEIDop.locatietype/OVERHEIDop.gebiedsmarkering">Gemeente</meta:user-defined>
    <meta:user-defined meta:name="DC.title">Intrekken ‘Beleidsregel subsidieregeling Z-route subregio Midden-Twente’</meta:user-defined>
    <meta:user-defined meta:name="DCTERMS.W3CDTF/DCTERMS.available">2025-09-25</meta:user-defined>
    <meta:user-defined meta:name="DCTERMS.W3CDTF/OVERHEIDop.jaargang">2025</meta:user-defined>
    <meta:user-defined meta:name="OVERHEIDop.publicationIssue">415561</meta:user-defined>
    <meta:user-defined meta:name="OVERHEIDop.betreftRegeling">CVDR663577_1</meta:user-defined>
    <meta:user-defined meta:name="OVERHEIDop.GmbID/DC.identifier">gmb-2025-415561</meta:user-defined>
    <meta:user-defined meta:name="OVERHEIDop.versieInformatie"/>
  </office:meta>
</office:document-meta>
</file>