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llamystraat 17 1053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irco op het dak</text:p>
            <text:p text:style-name="common-al">Besluit: verleend</text:p>
            <text:p text:style-name="common-al">Besluit verzonden op: 19-09-2025</text:p>
            <text:p text:style-name="common-al">Zaakadres: Bellamystraat 17 1053BE Amsterdam</text:p>
            <text:p text:style-name="common-al">Zaaknummer: Z2025-021024</text:p>
            <text:p text:style-name="common-al">DSO-nummer: 202505140108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102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55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5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5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024</meta:user-defined>
    <meta:user-defined meta:name="DCTERMS.abstract">plaatsen van een airco op het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llamystraat 17 1053BE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559</meta:user-defined>
    <meta:user-defined meta:name="OVERHEIDop.GmbID/DC.identifier">gmb-2025-415559</meta:user-defined>
    <meta:user-defined meta:name="OVERHEIDop.versieInformatie"/>
  </office:meta>
</office:document-meta>
</file>