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Trouwlaan Tilburg (Trouwlaan en Korvel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5, aangaande:</text:p>
            <text:p text:style-name="common-al">Omschrijving/naam: <text:span text:style-name="nadrukvet">kappen 2 bomen (reeds bovengronds verwijderd) trouwlaan 15600357 Beheer Boomveil</text:span></text:p>
            <text:p text:style-name="common-al">Locatie/adres: <text:span text:style-name="nadrukvet">Ingetekende geometrie Trouwlaan Tilburg (Trouwlaan en Korvelplein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1b0bd6e-2b5d-4fa9-b0c8-86b776de703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5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5</meta:user-defined>
    <meta:user-defined meta:name="DCTERMS.abstract">Z2025-00009695 - kappen 2 bomen (reeds bovengronds verwijderd) trouwlaan 15600357 Beheer Boomveil</meta:user-defined>
    <dc:language>nl</dc:language>
    <meta:user-defined meta:name="OVERHEIDop.locatietype/OVERHEIDop.gebiedsmarkering">Vlak</meta:user-defined>
    <meta:user-defined meta:name="DC.title">Besluit op aanvraag omgevingsvergunning, Ingetekende geometrie Trouwlaan Tilburg (Trouwlaan en Korvelplein)</meta:user-defined>
    <meta:user-defined meta:name="OVERHEIDop.datumEindeReactietermijn">2025-11-04</meta:user-defined>
    <meta:user-defined meta:name="OVERHEIDop.terinzageleggingBG">https://jeleefomgeving.nl/inzien/001172773/51b0bd6e-2b5d-4fa9-b0c8-86b776de703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58</meta:user-defined>
    <meta:user-defined meta:name="OVERHEIDop.GmbID/DC.identifier">gmb-2025-415558</meta:user-defined>
    <meta:user-defined meta:name="OVERHEIDop.versieInformatie"/>
  </office:meta>
</office:document-meta>
</file>