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Boerhaavestraat 80 1091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en van de brandcompartimentering</text:p>
            <text:p text:style-name="common-al">Zaakadres: Tweede Boerhaavestraat 80 1091AR Amsterdam</text:p>
            <text:p text:style-name="common-al">Datum ontvangst: 20-08-2025</text:p>
            <text:p text:style-name="common-al">Zaaknummer: Z2025-035577</text:p>
            <text:p text:style-name="common-al">DSO-nummer: 20250820010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55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577</meta:user-defined>
    <meta:user-defined meta:name="DCTERMS.abstract">wijzigin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Boerhaavestraat 80 1091AR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56</meta:user-defined>
    <meta:user-defined meta:name="OVERHEIDop.GmbID/DC.identifier">gmb-2025-415556</meta:user-defined>
    <meta:user-defined meta:name="OVERHEIDop.versieInformatie"/>
  </office:meta>
</office:document-meta>
</file>