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oosterweg 9, 9989TB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5 een aanvraag ontvangen voor het realiseren van een melkveestal op de locatie Kloosterweg 9, 9989TB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5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9</meta:user-defined>
    <meta:user-defined meta:name="DCTERMS.abstract">het realiseren van een melkveestal, Kloosterweg 9, 9989TB Warffum (23 september 2025)</meta:user-defined>
    <dc:language>nl</dc:language>
    <meta:user-defined meta:name="OVERHEIDop.locatietype/OVERHEIDop.gebiedsmarkering">Vlak</meta:user-defined>
    <meta:user-defined meta:name="DC.title">Ontvangst aanvraag omgevingsvergunning, Kloosterweg 9, 9989TB Warff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53</meta:user-defined>
    <meta:user-defined meta:name="OVERHEIDop.GmbID/DC.identifier">gmb-2025-415553</meta:user-defined>
    <meta:user-defined meta:name="OVERHEIDop.versieInformatie"/>
  </office:meta>
</office:document-meta>
</file>