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Vrienden van Sint Joris Live op 7 en 8 november 2025 aan Maalderij 3 5528AW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9-2025 een vergunning APV-Bijzondere wet verleend. De gemeente geeft hiermee toestemming voor het organiseren van Vrienden van Sint Joris Live op 7 en 8 november 2025 aan Maalderij 3 5528AW Hoogeloon. Het kenmerk van de gemeente voor deze zaak is ZBLA2025-0014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555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5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5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451</meta:user-defined>
    <meta:user-defined meta:name="DCTERMS.abstract">organiseren van Vrienden van Sint Joris Live op 7 en 8 november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Vrienden van Sint Joris Live op 7 en 8 november 2025 aan Maalderij 3 5528AW Hoogeloon</meta:user-defined>
    <meta:user-defined meta:name="DCTERMS.W3CDTF/DCTERMS.available">2025-09-25</meta:user-defined>
    <meta:user-defined meta:name="DCTERMS.W3CDTF/OVERHEIDop.jaargang">2025</meta:user-defined>
    <meta:user-defined meta:name="OVERHEIDop.publicationIssue">415552</meta:user-defined>
    <meta:user-defined meta:name="OVERHEIDop.GmbID/DC.identifier">gmb-2025-415552</meta:user-defined>
    <meta:user-defined meta:name="OVERHEIDop.versieInformatie"/>
  </office:meta>
</office:document-meta>
</file>