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oerhaavestraat 80 109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brandcompartimentering</text:p>
            <text:p text:style-name="common-al">Zaakadres: Tweede Boerhaavestraat 80 1091AR Amsterdam</text:p>
            <text:p text:style-name="common-al">Datum ontvangst: 20-08-2025</text:p>
            <text:p text:style-name="common-al">Zaaknummer: Z2025-035577</text:p>
            <text:p text:style-name="common-al">DSO-nummer: 20250820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77</meta:user-defined>
    <meta:user-defined meta:name="DCTERMS.abstract">wijzigin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Boerhaavestraat 80 1091AR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50</meta:user-defined>
    <meta:user-defined meta:name="OVERHEIDop.GmbID/DC.identifier">gmb-2025-415550</meta:user-defined>
    <meta:user-defined meta:name="OVERHEIDop.versieInformatie"/>
  </office:meta>
</office:document-meta>
</file>