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uis aan huis verkopen van violen en het plaatsen van een kraam op het plein bij de kerk in Bergeijk op 4 oktober 2025 van 09:00 tot 16;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77</text:p>
            <text:p text:style-name="common-al">Plaats/adres: Kern Bergeijk</text:p>
            <text:p text:style-name="common-al">Omschrijving: huis aan huis verkopen van violen en het plaatsen van een kraam op het plein bij de kerk in Bergeijk op 4 oktober 2025 van 09:00 tot 16;00 uur.</text:p>
            <text:p text:style-name="common-al">Activiteit(en): Inzameling geld en goederen, Standplaats</text:p>
            <text:p text:style-name="common-al">Het besluit is verstuurd op <text:span text:style-name="nadrukvet">23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5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077</meta:user-defined>
    <meta:user-defined meta:name="DCTERMS.abstract">huis aan huis verkopen van violen en het plaatsen van een kraam op het plein bij de kerk in Bergeijk op 4 oktober 2025 van 09:00 tot 16;00 uur.</meta:user-defined>
    <dc:language>nl</dc:language>
    <meta:user-defined meta:name="OVERHEIDop.locatietype/OVERHEIDop.gebiedsmarkering">Punt</meta:user-defined>
    <meta:user-defined meta:name="DC.title">Vergunning voor het huis aan huis verkopen van violen en het plaatsen van een kraam op het plein bij de kerk in Bergeijk op 4 oktober 2025 van 09:00 tot 16;00 uur.</meta:user-defined>
    <meta:user-defined meta:name="DCTERMS.W3CDTF/DCTERMS.available">2025-09-25</meta:user-defined>
    <meta:user-defined meta:name="DCTERMS.W3CDTF/OVERHEIDop.jaargang">2025</meta:user-defined>
    <meta:user-defined meta:name="OVERHEIDop.publicationIssue">415547</meta:user-defined>
    <meta:user-defined meta:name="OVERHEIDop.GmbID/DC.identifier">gmb-2025-415547</meta:user-defined>
    <meta:user-defined meta:name="OVERHEIDop.versieInformatie"/>
  </office:meta>
</office:document-meta>
</file>