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plaatsen van steigers en aanmeervoorzieningen, Auke Vleerstraat t.h.v. nr. 99, Verzoeklocatie 2025071101353</text:p>
      <text:section text:name="zakelijke-mededeling_id1-3-2" text:style-name="zakelijke-mededeling">
        <text:section text:name="zakelijke-mededeling-tekst_id1-3-2-1" text:style-name="zakelijke-mededeling-tekst">
          <text:section text:name="tekst_id1-3-2-1-1" text:style-name="tekst">
            <text:p text:style-name="common-al">STADSDEEL West</text:p>
            <text:p text:style-name="common-al">Wij hebben op 23 september 2025 een besluit genomen op de aanvraag met zaaknummer 0153Z2025071400032 voor het plaatsen van steigers en aanmeervoorzieningen op de locatie Auke Vleerstraat t.h.v. nr. 99, Verzoeklocatie 2025071101353.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15546</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546</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546</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071400032</meta:user-defined>
    <dc:language>nl</dc:language>
    <meta:user-defined meta:name="OVERHEIDop.locatietype/OVERHEIDop.gebiedsmarkering">Vlak</meta:user-defined>
    <meta:user-defined meta:name="OVERHEIDop.locatietype/OVERHEIDop.gebiedsmarkering">Vlak</meta:user-defined>
    <meta:user-defined meta:name="DC.title">Kennisgeving besluit op aanvraag het plaatsen van steigers en aanmeervoorzieningen, Auke Vleerstraat t.h.v. nr. 99, Verzoeklocatie 2025071101353</meta:user-defined>
    <meta:user-defined meta:name="DCTERMS.W3CDTF/DCTERMS.available">2025-10-01</meta:user-defined>
    <meta:user-defined meta:name="DCTERMS.W3CDTF/OVERHEIDop.jaargang">2025</meta:user-defined>
    <meta:user-defined meta:name="OVERHEIDop.publicationIssue">415546</meta:user-defined>
    <meta:user-defined meta:name="OVERHEIDop.GmbID/DC.identifier">gmb-2025-415546</meta:user-defined>
    <meta:user-defined meta:name="OVERHEIDop.versieInformatie"/>
  </office:meta>
</office:document-meta>
</file>