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legaliseren van 3 bovenwoningen, [DVT00B11620], Erasmusstraat 39 7412 DN Deventer, Erasmusstraat 37 7412 DN Deventer, Erasmusstraat 35 7412 D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7 november 2025</text:p>
            <text:p text:style-name="common-al">
            <text:span text:style-name="nadrukvet">Locatie:</text:span> [DVT00B11620], Erasmusstraat 39 7412 DN Deventer, Erasmusstraat 37 7412 DN Deventer, Erasmusstraat 35 7412 DN Deventer</text:p>
            <text:p text:style-name="common-al">
            <text:span text:style-name="nadrukvet">Zaakomschrijving:</text:span> het legaliseren van 3 bovenwoningen</text:p>
            <text:p text:style-name="common-al">
            <text:span text:style-name="nadrukvet">Zaaknummer:</text:span> Z2025-000074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5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421</meta:user-defined>
    <meta:user-defined meta:name="DCTERMS.abstract">het legaliseren van 3 boven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legaliseren van 3 bovenwoningen, [DVT00B11620], Erasmusstraat 39 7412 DN Deventer, Erasmusstraat 37 7412 DN Deventer, Erasmusstraat 35 7412 DN Devent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43</meta:user-defined>
    <meta:user-defined meta:name="OVERHEIDop.GmbID/DC.identifier">gmb-2025-415543</meta:user-defined>
    <meta:user-defined meta:name="OVERHEIDop.versieInformatie"/>
  </office:meta>
</office:document-meta>
</file>