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8-11-2025 in Winkelwaard , Alkmaar, Winkelwaard ter hoogte van huisnummers 1 t/m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Winkelwaard ter hoogte van huisnummers 1 t/m 107<text:span text:style-name="nadrukvet">; </text:span>het organiseren van een buurtfeest op 08-11-2025 in Winkelwaard </text:p>
            <text:p text:style-name="common-al">
            
          </text:p>
            <text:p text:style-name="common-al">Datum ontvangst: 22-09-2025</text:p>
            <text:p text:style-name="last-al">Zaaknummer: 00001274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5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466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8-11-2025 in Winkelwaard , Alkmaar, Winkelwaard ter hoogte van huisnummers 1 t/m 10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42</meta:user-defined>
    <meta:user-defined meta:name="OVERHEIDop.GmbID/DC.identifier">gmb-2025-415542</meta:user-defined>
    <meta:user-defined meta:name="OVERHEIDop.versieInformatie"/>
  </office:meta>
</office:document-meta>
</file>