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nabij Stationsstraat 24A, 6515A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het plaatsen van bouwobjecten van 27-10-2025 tot 29-10-2025 aan Stationsstraat 24A, 6515AB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Het betreft de plaatsing van de volgende bouwobjecten: </text:p>
            <text:p text:style-name="common-al">1 mobiele kraan </text:p>
            <text:p text:style-name="common-al">1 hoogwerker</text:p>
            <text:p text:style-name="common-al">De aanvraag is geregistreerd onder kenmerk Z2025-0000950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september 2025. De gemeente neemt daarover waarschijnlijk 27 okto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5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9508</meta:user-defined>
    <meta:user-defined meta:name="DCTERMS.abstract">Betreft: Aanvraag op locatie Stationsstraat 24A, 6515AB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nabij Stationsstraat 24A, 6515AB Nijmegen</meta:user-defined>
    <meta:user-defined meta:name="OVERHEIDop.datumEindeReactietermijn">2025-10-27</meta:user-defined>
    <meta:user-defined meta:name="OVERHEIDop.terinzageleggingBG">https://jeleefomgeving.nl/inzien/001479179/75d83ec4-b290-48da-a01f-0e1189e5cb22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38</meta:user-defined>
    <meta:user-defined meta:name="OVERHEIDop.GmbID/DC.identifier">gmb-2025-415538</meta:user-defined>
    <meta:user-defined meta:name="OVERHEIDop.versieInformatie"/>
  </office:meta>
</office:document-meta>
</file>