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10, 8531 PB Lemmer: aanvraag omgevingsvergunning vervangen van de steiger (legalisatie) . (Z.865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is een omgevingsvergunning aangevraagd voor deze locatie. De aanvraag omvat het vervangen van de steiger (legalisatie)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55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061</meta:user-defined>
    <dc:language>nl</dc:language>
    <meta:user-defined meta:name="OVERHEIDop.locatietype/OVERHEIDop.gebiedsmarkering">Punt</meta:user-defined>
    <meta:user-defined meta:name="DC.title">Plattedijk 10, 8531 PB Lemmer: aanvraag omgevingsvergunning vervangen van de steiger (legalisatie) . (Z.865061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37</meta:user-defined>
    <meta:user-defined meta:name="OVERHEIDop.GmbID/DC.identifier">gmb-2025-415537</meta:user-defined>
    <meta:user-defined meta:name="OVERHEIDop.versieInformatie"/>
  </office:meta>
</office:document-meta>
</file>