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Nieuwe Haagseweg, Amsterdam - Aanbrengen grondk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een grondkering.</text:p>
            <text:p text:style-name="common-al">Aanvrager: TriAX KNM v.o.f.</text:p>
            <text:p text:style-name="common-al">Zaaknummer: OD2025-0021528</text:p>
            <text:p text:style-name="common-al">DSO nummer: 2025091701254</text:p>
            <text:p text:style-name="common-al">Ontvangstdatum aanvraag: 17-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5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528</meta:user-defined>
    <meta:user-defined meta:name="DCTERMS.abstract">het aanbrengen van een grondker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Nieuwe Haagseweg, Amsterdam - Aanbrengen grondkering</meta:user-defined>
    <meta:user-defined meta:name="DCTERMS.W3CDTF/DCTERMS.available">2025-09-25</meta:user-defined>
    <meta:user-defined meta:name="DCTERMS.W3CDTF/OVERHEIDop.jaargang">2025</meta:user-defined>
    <meta:user-defined meta:name="OVERHEIDop.publicationIssue">415536</meta:user-defined>
    <meta:user-defined meta:name="OVERHEIDop.GmbID/DC.identifier">gmb-2025-415536</meta:user-defined>
    <meta:user-defined meta:name="OVERHEIDop.versieInformatie"/>
  </office:meta>
</office:document-meta>
</file>