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alnotenboom) achtererf, Witveen 20, 9753 K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alnotenboom) achtererf aan de Witveen 20 te Haren Gn  </text:span>
          </text:p>
            <text:p text:style-name="common-al">De gemeente Groningen heeft een aanvraag voor een omgevingsvergunning reguliere procedure ontvangen. De vergunning is aangevraagd voor het vellen van 1 boom (walnotenboom) achtererf aan de Witveen 20 te Haren Gn, dossiernummer GRN-0002416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5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alnotenboom) achtererf, Witveen 20, 9753 KL Haren G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5</meta:user-defined>
    <meta:user-defined meta:name="OVERHEIDop.GmbID/DC.identifier">gmb-2025-415535</meta:user-defined>
    <meta:user-defined meta:name="OVERHEIDop.versieInformatie"/>
  </office:meta>
</office:document-meta>
</file>