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718 het wijzigen van de casco vergunning Z2023-00000425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1B, 6225NB Maastricht. Kennisgeving nieuwe aanvraag omgevingsvergunning, het wijzigen van de casco vergunning Z2023-00000425</text:span>
          </text:p>
            <text:p text:style-name="common-al">
            <text:span text:style-name="nadrukvet">Referentienummer dossier:</text:span> Z2025-00006718</text:p>
            <text:p text:style-name="common-al">
            <text:span text:style-name="nadrukvet">Molenweg 1B, 6225NB Maastricht</text:span>
          </text:p>
            <text:p text:style-name="common-al">
            <text:span text:style-name="nadrukvet">het wijzigen van de casco vergunning Z2023-00000425</text:span>
          </text:p>
            <text:p text:style-name="common-al">
            <text:span text:style-name="nadrukvet">Datum ontvangst aanvraag:</text:span> 23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5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18</meta:user-defined>
    <dc:language>nl</dc:language>
    <meta:user-defined meta:name="OVERHEIDop.locatietype/OVERHEIDop.gebiedsmarkering">Adres</meta:user-defined>
    <meta:user-defined meta:name="DC.title">Zaak Z2025-00006718 het wijzigen van de casco vergunning Z2023-00000425 | Aanvraag -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32</meta:user-defined>
    <meta:user-defined meta:name="OVERHEIDop.GmbID/DC.identifier">gmb-2025-415532</meta:user-defined>
    <meta:user-defined meta:name="OVERHEIDop.versieInformatie"/>
  </office:meta>
</office:document-meta>
</file>