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evenementenvergunning 4 oktober 2025 Ambacht &amp; Erfgoed Expo 2025 , zaaknummer 2025-013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3-09-2025 het volgende besluit genomen en verzonden; het verlenen van een Evenementenvergunning voor het evenement Ambacht &amp; Erfgoed Expo 2025 op 04-10-2025 bij "De Proef" (voormalige tuinbouwschool),  aan de Majoor van Swietenlaan 15, 8382 CE Frederiksoord, ingeboekt met het volgende zaaknummer: 2025-013276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553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3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3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13276</meta:user-defined>
    <dc:language>nl</dc:language>
    <meta:user-defined meta:name="OVERHEIDop.locatietype/OVERHEIDop.gebiedsmarkering">Punt</meta:user-defined>
    <meta:user-defined meta:name="DC.title">Gemeente Westerveld, verleende evenementenvergunning 4 oktober 2025 Ambacht &amp; Erfgoed Expo 2025 , zaaknummer 2025-013276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531</meta:user-defined>
    <meta:user-defined meta:name="OVERHEIDop.GmbID/DC.identifier">gmb-2025-415531</meta:user-defined>
    <meta:user-defined meta:name="OVERHEIDop.versieInformatie"/>
  </office:meta>
</office:document-meta>
</file>