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Achter-Oventje 29, 5411 NM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2-09-2025 een aanvraag omgevingsvergunning ontvangen.</text:p>
            <text:p text:style-name="common-al">Het betreft een aanvraag op locatie Achter-Oventje 29, 5411 NM Zeeland met omschrijving "uitbreiden van een opslagloods en het verplaatsen van een gastank (omgevingsplan)".</text:p>
            <text:p text:style-name="common-al">De zaak is geregistreerd onder nummer 90123-2025 en is aangevraagd voor de volgende onderdelen: bouwactiviteit (omgevingspla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15528</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528</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528</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901232025</meta:user-defined>
    <meta:user-defined meta:name="DCTERMS.abstract">uitbreiden van een opslagloods en het verplaatsen van een gastank (omgevingspla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Achter-Oventje 29, 5411 NM Zeeland</meta:user-defined>
    <meta:user-defined meta:name="DCTERMS.W3CDTF/DCTERMS.available">2025-09-25</meta:user-defined>
    <meta:user-defined meta:name="DCTERMS.W3CDTF/OVERHEIDop.jaargang">2025</meta:user-defined>
    <meta:user-defined meta:name="OVERHEIDop.publicationIssue">415528</meta:user-defined>
    <meta:user-defined meta:name="OVERHEIDop.GmbID/DC.identifier">gmb-2025-415528</meta:user-defined>
    <meta:user-defined meta:name="OVERHEIDop.versieInformatie"/>
  </office:meta>
</office:document-meta>
</file>