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eestwater Noord en Geestwater Zuid in Lisse, het aanbrengen van een tijdelijke en een definitieve duiker, het aanbrengen van een tijdelijke stuw met damwand . Kenmerk Z2025-000026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een tijdelijke en een definitieve duiker, het aanbrengen van een tijdelijke stuw met damwand.</text:p>
            <text:p text:style-name="common-al">
            <text:span text:style-name="nadrukcur">Datum ontvangst:</text:span>19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1552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2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2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25</meta:user-defined>
    <dc:language>nl</dc:language>
    <meta:user-defined meta:name="OVERHEIDop.locatietype/OVERHEIDop.gebiedsmarkering">Vlak</meta:user-defined>
    <meta:user-defined meta:name="DC.title">Nieuwe aanvraag omgevingsvergunning, Geestwater Noord en Geestwater Zuid in Lisse, het aanbrengen van een tijdelijke en een definitieve duiker, het aanbrengen van een tijdelijke stuw met damwand . Kenmerk Z2025-00002625.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26</meta:user-defined>
    <meta:user-defined meta:name="OVERHEIDop.GmbID/DC.identifier">gmb-2025-415526</meta:user-defined>
    <meta:user-defined meta:name="OVERHEIDop.versieInformatie"/>
  </office:meta>
</office:document-meta>
</file>