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gunning Alcoholwet- of slijtersbedrijf Model B (para commercieel) op de locatie Spuiboulevard 300 te Dordrecht zaaknummer 9003401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Alcoholwet- of slijtersbedrijf Model B (para commercieel) op de locatie Spuiboulevard 30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5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vergunning Alcoholwet- of slijtersbedrijf Model B (para commercieel) op de locatie Spuiboulevard 300 te Dordrecht zaaknummer 9003401820</meta:user-defined>
    <meta:user-defined meta:name="DCTERMS.W3CDTF/DCTERMS.available">2025-09-25</meta:user-defined>
    <meta:user-defined meta:name="DCTERMS.W3CDTF/OVERHEIDop.jaargang">2025</meta:user-defined>
    <meta:user-defined meta:name="OVERHEIDop.publicationIssue">415524</meta:user-defined>
    <meta:user-defined meta:name="OVERHEIDop.GmbID/DC.identifier">gmb-2025-415524</meta:user-defined>
    <meta:user-defined meta:name="OVERHEIDop.versieInformatie"/>
  </office:meta>
</office:document-meta>
</file>