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inderlaan 3, 5085 N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eëindigen van de veehouderij en het voortzetten van een akkerbouwbedrijf, Kinderlaan 3, 5085 N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inderlaan 3, 5085 N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eëindigen van de veehouderij en het voortzetten van een akkerbouw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5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7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inderlaan 3, 5085 NE Esb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18</meta:user-defined>
    <meta:user-defined meta:name="OVERHEIDop.GmbID/DC.identifier">gmb-2025-415518</meta:user-defined>
    <meta:user-defined meta:name="OVERHEIDop.versieInformatie"/>
  </office:meta>
</office:document-meta>
</file>