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aartdijk 14, 1566 PM Assendelft, Verzoeklocatie 2025091701963 -  het legaliseren van twe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319 -  het legaliseren van twee bouwwerken - op de locatie Vaartdijk 14, 1566 PM Assendelft</text:p>
            <text:p text:style-name="common-al">
            
          </text:p>
            <text:p text:style-name="common-al">Aanvraag ontvangen: 17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551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1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1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3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- Vaartdijk 14, 1566 PM Assendelft, Verzoeklocatie 2025091701963 -  het legaliseren van twee bouwwerk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16</meta:user-defined>
    <meta:user-defined meta:name="OVERHEIDop.GmbID/DC.identifier">gmb-2025-415516</meta:user-defined>
    <meta:user-defined meta:name="OVERHEIDop.versieInformatie"/>
  </office:meta>
</office:document-meta>
</file>