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Arp Schnitgerhof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september 2025 een aanvraag ontvangen voor het kappen van zeven bomen op de locatie nabij Arp Schnitgerhof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551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1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1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608</meta:user-defined>
    <meta:user-defined meta:name="DCTERMS.abstract">het kappen van zeven bomen, nabij Arp Schnitgerhof in Uithuizen (23 september 2025)</meta:user-defined>
    <dc:language>nl</dc:language>
    <meta:user-defined meta:name="OVERHEIDop.locatietype/OVERHEIDop.gebiedsmarkering">Vlak</meta:user-defined>
    <meta:user-defined meta:name="DC.title">Ontvangst aanvraag omgevingsvergunning, Nabij Arp Schnitgerhof in Uithuiz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13</meta:user-defined>
    <meta:user-defined meta:name="OVERHEIDop.GmbID/DC.identifier">gmb-2025-415513</meta:user-defined>
    <meta:user-defined meta:name="OVERHEIDop.versieInformatie"/>
  </office:meta>
</office:document-meta>
</file>