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weg 42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nieuwe toiletgebouwen aan Meddoseweg 42, 7104AA Winterswijk Meddo</text:span>
          </text:p>
            <text:p text:style-name="common-al">De gemeente Winterswijk heeft een aanvraag voor een omgevingsvergunning ontvangen. De vergunning is aangevraagd voor het bouwen van nieuwe toiletgebouwen aan Meddoseweg 42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5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Betreft: aanvraag op locatie Meddoseweg 42, 7104AA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ddoseweg 42, 7104AA Winterswijk Medd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11</meta:user-defined>
    <meta:user-defined meta:name="OVERHEIDop.GmbID/DC.identifier">gmb-2025-415511</meta:user-defined>
    <meta:user-defined meta:name="OVERHEIDop.versieInformatie"/>
  </office:meta>
</office:document-meta>
</file>