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ûs 1, 8493 LT Terherne: aanvraag omgevingsvergunning tijdelijke bewoning door statushouders (3 jaar). (Z.864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is een omgevingsvergunning aangevraagd voor deze locatie. De aanvraag omvat het tijdelijke bewoning door statushouders (3 jaar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55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920</meta:user-defined>
    <dc:language>nl</dc:language>
    <meta:user-defined meta:name="OVERHEIDop.locatietype/OVERHEIDop.gebiedsmarkering">Punt</meta:user-defined>
    <meta:user-defined meta:name="DC.title">Slûs 1, 8493 LT Terherne: aanvraag omgevingsvergunning tijdelijke bewoning door statushouders (3 jaar). (Z.864920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10</meta:user-defined>
    <meta:user-defined meta:name="OVERHEIDop.GmbID/DC.identifier">gmb-2025-415510</meta:user-defined>
    <meta:user-defined meta:name="OVERHEIDop.versieInformatie"/>
  </office:meta>
</office:document-meta>
</file>