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portwei 20, 8501 ZP Joure: aanvraag omgevingsvergunning verwijderen van de loodsen en realiseren van een bedrijfsverzamelgebouw. (Z.864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5 is een omgevingsvergunning aangevraagd voor deze locatie. De aanvraag omvat het verwijderen van de loodsen en realiseren van een bedrijfsverzamel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550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4826</meta:user-defined>
    <dc:language>nl</dc:language>
    <meta:user-defined meta:name="OVERHEIDop.locatietype/OVERHEIDop.gebiedsmarkering">Punt</meta:user-defined>
    <meta:user-defined meta:name="DC.title">Transportwei 20, 8501 ZP Joure: aanvraag omgevingsvergunning verwijderen van de loodsen en realiseren van een bedrijfsverzamelgebouw. (Z.864826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09</meta:user-defined>
    <meta:user-defined meta:name="OVERHEIDop.GmbID/DC.identifier">gmb-2025-415509</meta:user-defined>
    <meta:user-defined meta:name="OVERHEIDop.versieInformatie"/>
  </office:meta>
</office:document-meta>
</file>