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sloten anterieure overeenkomst voor het project Curiedex te Zandvo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andvoort hebben op 17 september 2025 een anterieure overeenkomst gesloten inzake het project Curiedex te Zandvoort, betreffende een samenhangende transformatie van het gebied dat omsloten wordt door de Curiestraat, Kamerlingh Onnestraat en Noorderduinweg. De overeenkomst is gesloten ex artikel 13.13 Omgevingswet met Stichting Pré Wonen, Smit’s Bouwbedrijf B.V. en Ontwikkelingsmij. Curiedriehoek B.V. </text:p>
            <text:p text:style-name="common-al">
            <text:span text:style-name="nadrukvet">Bouwplan: </text:span>
          </text:p>
            <text:p text:style-name="common-al">Deze anterieure overeenkomst heeft betrekking op de realisatie van een bouwplan inhoudende de bouw van circa 500 woningen en circa 2000 m2 bedrijfsruimten.</text:p>
            <text:p text:style-name="common-al">
            <text:span text:style-name="nadrukvet">Overeenkomst </text:span>
          </text:p>
            <text:p text:style-name="common-al">Met deze overeenkomst hebben de gemeente en voornoemde partijen het wettelijk kostenverhaal geregeld. Daarnaast bevat de overeenkomst de voorwaarden waaronder de gemeente vanuit haar publiekrechtelijke taken en bevoegdheden haar medewerking zal verlenen aan de verdere planontwikkeling en de realisatie van het bouwplan (door de initiatiefnemer). Ook zijn afspraken vastgelegd over de onderlinge rol-, taak-, kosten- en risicoverdeling en de wijze waarop de gemeente en de initiatiefnemer tijdens de planuitvoering onderling zullen afstemmen.</text:p>
            <text:p text:style-name="common-al">
            <text:span text:style-name="nadrukvet">Algemene informatie: </text:span>
          </text:p>
            <text:p text:style-name="common-al">Een anterieure overeenkomst betreft een overeenkomst waarin het kostenverhaal geregeld is, die de gemeente met één of meerdere grondeigenaren sluit. Hiermee voldoen wij aan de verplichting dat het kostenverhaal (anderszins) is verzekerd (artikel 13.13 Omgevingswet). </text:p>
            <text:p text:style-name="common-al">
            <text:span text:style-name="nadrukvet">Bezwaar/beroep: </text:span>
          </text:p>
            <text:p text:style-name="last-al">Tegen de gesloten anterieure overeenkomst en/of de zakelijke beschrijving van de inhoud van de overeenkomsten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550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0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0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gesloten anterieure overeenkomst voor het project Curiedex te Zandvoort</meta:user-defined>
    <meta:user-defined meta:name="DCTERMS.W3CDTF/DCTERMS.available">2025-09-25</meta:user-defined>
    <meta:user-defined meta:name="DCTERMS.W3CDTF/OVERHEIDop.jaargang">2025</meta:user-defined>
    <meta:user-defined meta:name="OVERHEIDop.publicationIssue">415507</meta:user-defined>
    <meta:user-defined meta:name="OVERHEIDop.GmbID/DC.identifier">gmb-2025-415507</meta:user-defined>
    <meta:user-defined meta:name="OVERHEIDop.versieInformatie"/>
  </office:meta>
</office:document-meta>
</file>