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Bleekersstraat 43, 1505 GA Zaandam - gevelwijziging achtergevel van de woning (plaatsen van deu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4637 - gevelwijziging achtergevel van de woning (plaatsen van deuren) - op de locatie Bleekersstraat 43, 1505 GA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3-09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50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0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0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63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Bleekersstraat 43, 1505 GA Zaandam - gevelwijziging achtergevel van de woning (plaatsen van deuren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06</meta:user-defined>
    <meta:user-defined meta:name="OVERHEIDop.GmbID/DC.identifier">gmb-2025-415506</meta:user-defined>
    <meta:user-defined meta:name="OVERHEIDop.versieInformatie"/>
  </office:meta>
</office:document-meta>
</file>