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Rottevalle, A, 2667 (Ines Pultrumstrjitt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ottevalle, A, 2667 (Ines Pultrumstrjitte), de bouw van een woning, ontvangen: 23 september 2025. De aanvraag is geregistreerd onder zaaknummer Z2025-0000234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550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0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0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7</meta:user-defined>
    <meta:user-defined meta:name="DCTERMS.abstract">Aanvraag omgevingsvergunning: Rottevalle, A, 2667 (Ines Pultrumstrjitte), de bouw van een woning, ontvangen: 23 september 2025, zaaknummer: Z2025-00002347</meta:user-defined>
    <dc:language>nl</dc:language>
    <meta:user-defined meta:name="OVERHEIDop.locatietype/OVERHEIDop.gebiedsmarkering">Vlak</meta:user-defined>
    <meta:user-defined meta:name="DC.title">Gemeente Smallingerland - aanvraag omgevingsvergunning - de bouw van een woning - Rottevalle, A, 2667 (Ines Pultrumstrjitte)</meta:user-defined>
    <meta:user-defined meta:name="DCTERMS.W3CDTF/DCTERMS.available">2025-09-25</meta:user-defined>
    <meta:user-defined meta:name="DCTERMS.W3CDTF/OVERHEIDop.jaargang">2025</meta:user-defined>
    <meta:user-defined meta:name="OVERHEIDop.publicationIssue">415504</meta:user-defined>
    <meta:user-defined meta:name="OVERHEIDop.GmbID/DC.identifier">gmb-2025-415504</meta:user-defined>
    <meta:user-defined meta:name="OVERHEIDop.versieInformatie"/>
  </office:meta>
</office:document-meta>
</file>