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e Leet 4 te Ursem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september 2025 namens Gemeente Koggenland een volledige melding ontvangen van een ontwikkeling aan De Leet 4 te Ursem. Het gaat over het plaatsen en in gebruik nemen van een gesloten bodemenergiesysteem. De melding heeft het kenmerk OMG-064413/DMS51393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4413/DMS51393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550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0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0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413/DMS513936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De Leet 4 te Ursem (Gesloten bodemenergiesysteem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03</meta:user-defined>
    <meta:user-defined meta:name="OVERHEIDop.GmbID/DC.identifier">gmb-2025-415503</meta:user-defined>
    <meta:user-defined meta:name="OVERHEIDop.versieInformatie"/>
  </office:meta>
</office:document-meta>
</file>