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Eikenbaan 53, 6903BH Zevenaar, het gebruiken van gemeentegrond in de periode van 18-9-25 tot 29-11-25</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melding ontvangen voor het gebruiken van gemeentegrond in de periode van 18-9-25 tot 29-11-25 nabij Eikenbaan 53, 6903BH Zevenaar. De melding is geregistreerd onder zaaknummer Z2025-0000231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55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15</meta:user-defined>
    <dc:language>nl</dc:language>
    <meta:user-defined meta:name="OVERHEIDop.locatietype/OVERHEIDop.gebiedsmarkering">Punt</meta:user-defined>
    <meta:user-defined meta:name="DC.title">Kennisgeving ontvangst melding: nabij Eikenbaan 53, 6903BH Zevenaar, het gebruiken van gemeentegrond in de periode van 18-9-25 tot 29-11-25</meta:user-defined>
    <meta:user-defined meta:name="DCTERMS.W3CDTF/DCTERMS.available">2025-09-25</meta:user-defined>
    <meta:user-defined meta:name="DCTERMS.W3CDTF/OVERHEIDop.jaargang">2025</meta:user-defined>
    <meta:user-defined meta:name="OVERHEIDop.publicationIssue">415501</meta:user-defined>
    <meta:user-defined meta:name="OVERHEIDop.GmbID/DC.identifier">gmb-2025-415501</meta:user-defined>
    <meta:user-defined meta:name="OVERHEIDop.versieInformatie"/>
  </office:meta>
</office:document-meta>
</file>