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soleren van het dak van 12 woningen, [Deventer A 8139] Deventer A 8139, Willem Kloosstraat 84 t/m 106, 7412CV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9-2025</text:p>
            <text:p text:style-name="common-al">
            <text:span text:style-name="nadrukvet">Locatie:</text:span> [Deventer A 8139], Willem Kloosstraat 84 t/m 106 7412CV Deventer</text:p>
            <text:p text:style-name="common-al">
            <text:span text:style-name="nadrukvet">Zaakomschrijving:</text:span> het isoleren van het dak van 12 woningen</text:p>
            <text:p text:style-name="common-al">
            <text:span text:style-name="nadrukvet">Zaaknummer:</text:span> Z2025-0000736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werk slope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3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3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550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0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0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366</meta:user-defined>
    <meta:user-defined meta:name="DCTERMS.abstract">het isoleren van het dak van 12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isoleren van het dak van 12 woningen, [Deventer A 8139] Deventer A 8139, Willem Kloosstraat 84 t/m 106, 7412CV Deventer</meta:user-defined>
    <meta:user-defined meta:name="DCTERMS.W3CDTF/DCTERMS.available">2025-09-25</meta:user-defined>
    <meta:user-defined meta:name="DCTERMS.W3CDTF/OVERHEIDop.jaargang">2025</meta:user-defined>
    <meta:user-defined meta:name="OVERHEIDop.publicationIssue">415500</meta:user-defined>
    <meta:user-defined meta:name="OVERHEIDop.GmbID/DC.identifier">gmb-2025-415500</meta:user-defined>
    <meta:user-defined meta:name="OVERHEIDop.versieInformatie"/>
  </office:meta>
</office:document-meta>
</file>