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art- en eindlocatie: Blijhamsterweg, Bellingwolde, evenementenvergunning voor het organiseren van het evenement ‘De 10 van Bellingwolde’, op 16 april 2025, verzenddatum: 29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5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De 10 van Bellingwolde’, op 16 april 2025, start- en eindlocatie: Blijhamsterweg.</meta:user-defined>
    <dc:language>nl</dc:language>
    <meta:user-defined meta:name="OVERHEIDop.locatietype/OVERHEIDop.gebiedsmarkering">Punt</meta:user-defined>
    <meta:user-defined meta:name="DC.title">Verleende evenementenvergunning: start- en eindlocatie: Blijhamsterweg, Bellingwolde, evenementenvergunning voor het organiseren van het evenement ‘De 10 van Bellingwolde’, op 16 april 2025, verzenddatum: 29 januari 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50</meta:user-defined>
    <meta:user-defined meta:name="OVERHEIDop.GmbID/DC.identifier">gmb-2025-41550</meta:user-defined>
    <meta:user-defined meta:name="OVERHEIDop.versieInformatie"/>
  </office:meta>
</office:document-meta>
</file>