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6 zonnepanelen, Polstraat 16 7411KB Deventer, [DVT00E13446] Deventer E 134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Polstraat 16 7411KB Deventer, [DVT00E13446] Deventer E 13446</text:p>
            <text:p text:style-name="common-al">
            <text:span text:style-name="nadrukvet">Zaakomschrijving:</text:span> het plaatsen van 6 zonnepanelen</text:p>
            <text:p text:style-name="common-al">
            <text:span text:style-name="nadrukvet">Zaaknummer:</text:span> Z2025-00006161</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1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1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4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61</meta:user-defined>
    <meta:user-defined meta:name="DCTERMS.abstract">het plaatsen van 6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6 zonnepanelen, Polstraat 16 7411KB Deventer, [DVT00E13446] Deventer E 13446</meta:user-defined>
    <meta:user-defined meta:name="DCTERMS.W3CDTF/DCTERMS.available">2025-09-25</meta:user-defined>
    <meta:user-defined meta:name="DCTERMS.W3CDTF/OVERHEIDop.jaargang">2025</meta:user-defined>
    <meta:user-defined meta:name="OVERHEIDop.publicationIssue">415498</meta:user-defined>
    <meta:user-defined meta:name="OVERHEIDop.GmbID/DC.identifier">gmb-2025-415498</meta:user-defined>
    <meta:user-defined meta:name="OVERHEIDop.versieInformatie"/>
  </office:meta>
</office:document-meta>
</file>