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lampionoptocht op 24-10-2025 van 18.30-21.00 uur, ontvangen op 19-09-2025, zaaknummer TR-Z2025-0014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BC Westerhaar-Vriezenveensewijk</text:p>
            <text:p text:style-name="common-al">
            <text:span text:style-name="nadrukvet">Wat:</text:span> lampionoptocht op 24-10-2025 van 18.30 tot 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4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31</meta:user-defined>
    <meta:user-defined meta:name="DCTERMS.abstract">lampionoptocht op 24-10-2025 van 18.30-21.00 uur</meta:user-defined>
    <dc:language>nl</dc:language>
    <meta:user-defined meta:name="OVERHEIDop.locatietype/OVERHEIDop.gebiedsmarkering">Punt</meta:user-defined>
    <meta:user-defined meta:name="DC.title">Gemeente Twenterand - Ingekomen aanvraag Beeklaan 1 7676BC Westerhaar-Vriezenveensewijk, lampionoptocht op 24-10-2025 van 18.30-21.00 uur, ontvangen op 19-09-2025, zaaknummer TR-Z2025-001431</meta:user-defined>
    <meta:user-defined meta:name="DCTERMS.W3CDTF/DCTERMS.available">2025-10-01</meta:user-defined>
    <meta:user-defined meta:name="DCTERMS.W3CDTF/OVERHEIDop.jaargang">2025</meta:user-defined>
    <meta:user-defined meta:name="OVERHEIDop.publicationIssue">415494</meta:user-defined>
    <meta:user-defined meta:name="OVERHEIDop.GmbID/DC.identifier">gmb-2025-415494</meta:user-defined>
    <meta:user-defined meta:name="OVERHEIDop.versieInformatie"/>
  </office:meta>
</office:document-meta>
</file>