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afvalstoffenheffing en reinigingsrecht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9 augustus 2025; </text:p>
            <text:p text:style-name="al">gelet op artikel 229, eerste lid, aanhef en onderdelen a en b, van de Gemeentewet en artikel 15.33 van de Wet milieubeheer;</text:p>
            <text:p text:style-name="al">besluit vast te stellen de</text:p>
            <text:p text:style-name="al">eerste verordening tot wijziging van de Verordening afvalstoffenheffing en reinigingsrecht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6. Inwerkingtreding, overgangsbepaling en citeertitel, lid 1 komt als volgt te luiden:</text:p>
            <text:list text:style-name="id1-3-2-2-1-3">
              <text:list-item text:style-override="id1-3-2-2-1-3-1">
                <text:number>1.</text:number>
                <text:p text:style-name="al">De "Verordening afvalstoffenheffing en reinigingsrecht Meierijstad 2024", vastgesteld bij raadsbesluit van l4 december 2023, wordt ingetrokken met ingang van de in het derde lid genoemde datum van ingang van de heffing, met dien verstande dat zij van toepassing blijft op de belastbare feiten die zich voor die datum hebben voorgedaan. Daarnaast geldt de uitzondering met betrekking tot pilotgebied Hulzebraak zoals opgenomen in de "Wijziging Verordening afvalstoffenheffing en reinigingsrecht Meierijstad 2024" vastgesteld bij raadsbesluit van 26 september 2024, welke doorloopt en van kracht blijft tot en met december 2025.</text:p>
              </text:list-item>
            </text:list>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ze verordening kan worden aangehaald als “Eerste wijziging Verordening afvalstoffenheffing en reinigingsrecht Meierijstad 2025”.</text:p>
              </text:list-item>
            </text:list>
            <text:p text:style-name="al">
            <text:span text:style-name="nadrukvet">Toelichting</text:span>
            <text:span text:style-name="nadrukvet"/>
          </text:p>
            <text:p text:style-name="al">De pilot Hulzebraak wordt verlengd tot en met 2026. Artikel 16 is aangepast zodat de wijzigingsverordening afvalstoffenheffing en reinigingsrecht Meierijstad 2024 met betrekking tot pilotgebied Hulzebraak van kracht blijft tot en met december 2025.  In de belastingverordening 2026 zal vervolgens de verlenging van de pilot tot en met 2026 opgenomen worden.</text:p>
          </text:section>
        </text:section>
        <text:section text:name="regeling-sluiting_id1-3-2-3" text:style-name="regeling-sluiting">
          <text:section text:name="ondertekening_id1-3-2-3-1">
            <text:p><text:span text:style-name="functie">Aldus besloten in zijn openbare vergadering van 18 september 2025.</text:span></text:p>
            <text:p><text:span text:style-name="functie">De raad voornoemd.</text:span></text:p>
            <text:p><text:span text:style-name="functie">De griffier,    De voorzitter, </text:span></text:p>
            <text:p><text:span text:style-name="functie"/></text:p>
            <text:p><text:span text:style-name="functie"/></text:p>
            <text:p><text:span text:style-name="functie">drs. K.J.H.A. van Oort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4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en reinigingsrecht Meierijstad 2025</meta:user-defined>
    <dc:language>nl</dc:language>
    <meta:user-defined meta:name="OVERHEIDop.locatietype/OVERHEIDop.gebiedsmarkering">Gemeente</meta:user-defined>
    <meta:user-defined meta:name="DC.title">Verordening afvalstoffenheffing en reinigingsrecht Meierijstad 2025</meta:user-defined>
    <meta:user-defined meta:name="DCTERMS.W3CDTF/DCTERMS.available">2025-09-25</meta:user-defined>
    <meta:user-defined meta:name="DCTERMS.W3CDTF/OVERHEIDop.jaargang">2025</meta:user-defined>
    <meta:user-defined meta:name="OVERHEIDop.publicationIssue">415490</meta:user-defined>
    <meta:user-defined meta:name="OVERHEIDop.betreftRegeling">CVDR732971_2</meta:user-defined>
    <meta:user-defined meta:name="xs:date/OVERHEIDop.startdatum">2025-09-26</meta:user-defined>
    <meta:user-defined meta:name="OVERHEIDop.GmbID/DC.identifier">gmb-2025-415490</meta:user-defined>
    <meta:user-defined meta:name="OVERHEIDop.versieInformatie"/>
  </office:meta>
</office:document-meta>
</file>