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ouwen van de garage en het wijzigen van de uitbouw op 1e verdieping, Sliksteeg 9, 1811 MP Alkmaar, Sliksteeg 11, 1811 M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iksteeg 9, 1811 MP Alkmaar, Sliksteeg 11, 1811 MP Alkmaar<text:span text:style-name="nadrukvet">; </text:span>het uitbouwen van de garage en het wijzigen van de uitbouw op 1e verdieping</text:p>
            <text:p text:style-name="common-al">
            
          </text:p>
            <text:p text:style-name="common-al">Verzenddatum:  23-09-2025 </text:p>
            <text:p text:style-name="common-al">Zaaknummer: 000012141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4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4120</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uitbouwen van de garage en het wijzigen van de uitbouw op 1e verdieping, Sliksteeg 9, 1811 MP Alkmaar, Sliksteeg 11, 1811 MP Alkmaar</meta:user-defined>
    <meta:user-defined meta:name="DCTERMS.W3CDTF/DCTERMS.available">2025-09-25</meta:user-defined>
    <meta:user-defined meta:name="DCTERMS.W3CDTF/OVERHEIDop.jaargang">2025</meta:user-defined>
    <meta:user-defined meta:name="OVERHEIDop.publicationIssue">415489</meta:user-defined>
    <meta:user-defined meta:name="OVERHEIDop.GmbID/DC.identifier">gmb-2025-415489</meta:user-defined>
    <meta:user-defined meta:name="OVERHEIDop.versieInformatie"/>
  </office:meta>
</office:document-meta>
</file>