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verhuren van een object bij Poppenallee 4 in Dalfsen bij Rechterense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1-2025</text:p>
            <text:p text:style-name="common-al">
            <text:span text:style-name="nadrukvet">Locatie:</text:span> Poppenallee 4, 7722KX Dalfsen</text:p>
            <text:p text:style-name="common-al">
            <text:span text:style-name="nadrukvet">Zaakomschrijving:</text:span> het tijdelijk verhuren van een object</text:p>
            <text:p text:style-name="common-al">
            <text:span text:style-name="nadrukvet">Zaaknummer:</text:span> Z/25/751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1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1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4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1735</meta:user-defined>
    <meta:user-defined meta:name="DCTERMS.abstract">het tijdelijk verhuur van een 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tijdelijk verhuren van een object bij Poppenallee 4 in Dalfsen bij Rechterensedijk 5 in Dalf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548</meta:user-defined>
    <meta:user-defined meta:name="OVERHEIDop.GmbID/DC.identifier">gmb-2025-41548</meta:user-defined>
    <meta:user-defined meta:name="OVERHEIDop.versieInformatie"/>
  </office:meta>
</office:document-meta>
</file>