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Lunch Wereld Dakloze Mensen Dag Marktplein Apeldoorn d.d. 10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3 september 2025</text:p>
            <text:p text:style-name="common-al">Omschrijving: Lunch Wereld Dakloze Mensen Dag</text:p>
            <text:p text:style-name="common-al">Locatie: Marktplein 1, 7311 LG Apeldoorn</text:p>
            <text:p text:style-name="common-al">Zaaknummer: 02005890739</text:p>
            <text:p text:style-name="common-al">Datum evenement: 10 oktober 2025</text:p>
            <text:p text:style-name="common-al">Tijdstip evenement: 12.00 tot 1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547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7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7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90739</meta:user-defined>
    <dc:language>nl</dc:language>
    <meta:user-defined meta:name="OVERHEIDop.locatietype/OVERHEIDop.gebiedsmarkering">Punt</meta:user-defined>
    <meta:user-defined meta:name="DC.title">Besluit evenementenvergunning Lunch Wereld Dakloze Mensen Dag Marktplein Apeldoorn d.d. 10 oktober 2025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476</meta:user-defined>
    <meta:user-defined meta:name="OVERHEIDop.GmbID/DC.identifier">gmb-2025-415476</meta:user-defined>
    <meta:user-defined meta:name="OVERHEIDop.versieInformatie"/>
  </office:meta>
</office:document-meta>
</file>