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Industrieweg 10, 1566 JP Assendelft -  afwijken van regels in het omgevingsplan t.a.v.  functiewijziging Industri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3550 -  afwijken van regels in het omgevingsplan t.a.v.  functiewijziging Industrieweg - op de locatie Industrieweg 10, 1566 JP Assendelft</text:p>
            <text:p text:style-name="common-al">
            
          </text:p>
            <text:p text:style-name="common-al">De omgevingsvergunning is geweigerd voor een buitenplanse omgevingsplanactiviteit (BOPA).</text:p>
            <text:p text:style-name="common-al">
            
          </text:p>
            <text:p text:style-name="common-al">Besluit verzonden: 23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9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4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50</meta:user-defined>
    <dc:language>nl</dc:language>
    <meta:user-defined meta:name="OVERHEIDop.locatietype/OVERHEIDop.gebiedsmarkering">Punt</meta:user-defined>
    <meta:user-defined meta:name="DC.title">Geweigerde omgevingsvergunning - Industrieweg 10, 1566 JP Assendelft -  afwijken van regels in het omgevingsplan t.a.v.  functiewijziging Industriewe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73</meta:user-defined>
    <meta:user-defined meta:name="OVERHEIDop.GmbID/DC.identifier">gmb-2025-415473</meta:user-defined>
    <meta:user-defined meta:name="OVERHEIDop.versieInformatie"/>
  </office:meta>
</office:document-meta>
</file>