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nieuwe terrasvergunning i.v.m. het wijzigen van de rechtsvorm op de locatie Van Eesterenplein 134 te Dordrecht zaaknummer 90034985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en nieuwe terrasvergunning i.v.m. het wijzigen van de rechtsvorm op de locatie Van Eesterenplein 13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47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7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7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nieuwe terrasvergunning i.v.m. het wijzigen van de rechtsvorm op de locatie Van Eesterenplein 134 te Dordrecht zaaknummer 9003498584</meta:user-defined>
    <meta:user-defined meta:name="DCTERMS.W3CDTF/DCTERMS.available">2025-09-25</meta:user-defined>
    <meta:user-defined meta:name="DCTERMS.W3CDTF/OVERHEIDop.jaargang">2025</meta:user-defined>
    <meta:user-defined meta:name="OVERHEIDop.publicationIssue">415472</meta:user-defined>
    <meta:user-defined meta:name="OVERHEIDop.GmbID/DC.identifier">gmb-2025-415472</meta:user-defined>
    <meta:user-defined meta:name="OVERHEIDop.versieInformatie"/>
  </office:meta>
</office:document-meta>
</file>