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pelstraat 26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pelstraat 26 te Beek en Donk</text:p>
            <text:p text:style-name="common-al">Activiteit: Omgevingsplanactiviteit (bouwen); Bouwactiviteit (technisch)</text:p>
            <text:p text:style-name="common-al">Voor: Het uitbreiden van een woning en het bouwen van een bijgebouw (BOPA)</text:p>
            <text:p text:style-name="common-al">Datum aanvraag: 20 december 2024</text:p>
            <text:p text:style-name="common-al">DSO verzoeknummer: 2024122001744</text:p>
            <text:p text:style-name="common-al">Besluitdatum: 23 september 2025</text:p>
            <text:p text:style-name="common-al">Dag van verzending: 23 sept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4-00114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14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547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7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7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1147 </meta:user-defined>
    <dc:language>nl</dc:language>
    <meta:user-defined meta:name="DC.title">Gemeente Laarbeek, besluit aanvraag omgevingsvergunning, Kapelstraat 26 te Beek en Donk (BOPA)</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GML BOPA Kapelstraat 26 te Beek en Donk|exb-2025-34642</meta:user-defined>
    <meta:user-defined meta:name="OVERHEIDop.publicationIssue">415470</meta:user-defined>
    <meta:user-defined meta:name="OVERHEIDop.GmbID/DC.identifier">gmb-2025-415470</meta:user-defined>
    <meta:user-defined meta:name="OVERHEIDop.versieInformatie"/>
  </office:meta>
</office:document-meta>
</file>