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kasruimte – Ter Spijtstraat 1,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lemmer Kweektuin</text:span>
          </text:p>
            <text:p text:style-name="common-al">De Haarlemmer Kweektuin is een unieke plek die de afgelopen jaren is uitgegroeid tot een centrum voor duurzaamheid. De Stichting Haarlemmer Kweektuin en de gemeente Haarlem selecteren gezamenlijk huurders en gebruikers die aansluiten bij de ambities en doelstellingen van de locatie. Denk hierbij aan functies zoals kleinschalige teelt van biologische producten, expositieruimte of bedrijfsruimte voor startende duurzame ondernemers.</text:p>
            <text:p text:style-name="common-al">
            <text:span text:style-name="nadrukvet">Publicatie</text:span>
          </text:p>
            <text:p text:style-name="common-al">De mogelijkheid tot huur van onderstaande ruimte is eerder gepubliceerd. Destijds is de verhuur gegund aan Oesterzwammerij, echter op basis van een hogere kostprijsdekkende huurprijs. Omdat er inmiddels een lagere kostprijsdekkende huur geldt, publiceert de gemeente de ruimte opnieuw. De gemeente is nog steeds voornemens de ruimte te verhuren aan Oesterzwammerij.</text:p>
            <text:p text:style-name="common-al">Het gaat om een kasruimte aan de Ter Spijtstraat 1, 2023 WM Haarlem, onderdeel van de Haarlemmer Kweektuin.</text:p>
            <text:list text:style-name="id1-3-2-1-1-6">
              <text:list-item text:style-override="id1-3-2-1-1-6-1">
                <text:number>•</text:number>
                <text:p text:style-name="al">Omvang: circa 196 m² VVO (verhuurbaar vloeroppervlak)</text:p>
              </text:list-item>
              <text:list-item text:style-override="id1-3-2-1-1-6-2">
                <text:number>•</text:number>
                <text:p text:style-name="al">Oorspronkelijke huurprijs: € 42,78 per m² per jaar (excl. btw)</text:p>
              </text:list-item>
              <text:list-item text:style-override="id1-3-2-1-1-6-3">
                <text:number>•</text:number>
                <text:p text:style-name="al">Nieuwe huurprijs: € 33,00 per m² per jaar (excl. btw)</text:p>
              </text:list-item>
            </text:list>
            <text:p text:style-name="common-al">
            <text:span text:style-name="nadrukvet">Voorgenomen gunning</text:span>
          </text:p>
            <text:p text:style-name="common-al">De gemeente Haarlem en de Stichting Haarlemmer Kweektuin zijn van mening dat Oesterzwammerij een zeer passende huurder is voor de invulling van de leegstaande kas. De gemeente is daarom voornemens met deze partij een huurovereenkomst aan te gaan.</text:p>
            <text:p text:style-name="common-al">
            <text:span text:style-name="nadrukvet">Vervaltermijn</text:span>
          </text:p>
            <text:p text:style-name="common-al">Indien u meent ook in aanmerking te komen voor het huren van deze locatie, dient u uiterlijk binnen twintig (20) kalenderdagen na deze publicatie een kort geding aanhangig te maken bij de rechtbank Noord-Holland, locatie Haarlem. Daarnaast moet u binnen deze termijn de gemeente schriftelijk informeren door een conceptdagvaarding per e-mail te sturen naar juridischezaken@haarlem.nl.</text:p>
            <text:p text:style-name="common-al">Bij het verstrijken van de termijn vervalt het recht om in rechte op te komen tegen de voorgenomen verhuur en/of daarop aanspraak op schadevergoeding of andere vorderingen te baseren. Na afloop zouden de gemeente en Oesterzwammerij onredelijk worden benadeeld indien alsnog bezwaar zou worden gemaa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4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huur kasruimte – Ter Spijtstraat 1, Haarlem</meta:user-defined>
    <meta:user-defined meta:name="DCTERMS.W3CDTF/DCTERMS.available">2025-09-25</meta:user-defined>
    <meta:user-defined meta:name="DCTERMS.W3CDTF/OVERHEIDop.jaargang">2025</meta:user-defined>
    <meta:user-defined meta:name="OVERHEIDop.publicationIssue">415467</meta:user-defined>
    <meta:user-defined meta:name="OVERHEIDop.GmbID/DC.identifier">gmb-2025-415467</meta:user-defined>
    <meta:user-defined meta:name="OVERHEIDop.versieInformatie"/>
  </office:meta>
</office:document-meta>
</file>