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Cultuurpark Westerpark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toepassen van grond of baggerspecie op of in de landbodem.</text:p>
            <text:p text:style-name="common-al">Aanvrager: De Wilde Infra &amp; Cultuurtechniek B.V.</text:p>
            <text:p text:style-name="common-al">Zaaknummer: OD2025-0020543</text:p>
            <text:p text:style-name="common-al">DSO nummer: 2025091500638</text:p>
            <text:p text:style-name="common-al">Ontvangstdatum melding: 15-09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5466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46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46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0543</meta:user-defined>
    <meta:user-defined meta:name="DCTERMS.abstract">Westerpa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Cultuurpark Westerpark, Amsterdam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466</meta:user-defined>
    <meta:user-defined meta:name="OVERHEIDop.GmbID/DC.identifier">gmb-2025-415466</meta:user-defined>
    <meta:user-defined meta:name="OVERHEIDop.versieInformatie"/>
  </office:meta>
</office:document-meta>
</file>