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adbf4d-657b-433a-afb4-c54fbac764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en door Port of Den Helder op bedrijventerreinen Kooypu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V. Port of Den Helder (hierna PoDH), handelend namens de gemeente Den Helder, heeft het voornemen om onderstaande grondkavel in optie tot koop uit te geven aan Wilms Beleggingen B.V. (hierna Wilms), Kadastraal bekend: Gemeente Den Helder, Sectie C, nummer 14468 (gedeeltelijk), groot circa 928 m2;                                                                                                                                                                                                                                                       </text:p>
            <text:p text:style-name="al">De locatie is in blauw aangeduid op bijgevoegde tekening en bevindt zich op bedrijventerrein Kooypunt. </text:p>
            <text:p text:style-name="al">PoDH biedt sinds 2013 grondkavels publiek aan aan de markt en partijen onder andere via reclameborden op Kooypunt en Kooyhaven, op nationale- en internationale beurzen, middels brochures en via de PoDH-website (zie Business Locations). Hierbij is kenbaar gemaakt dat bij interesse nadere informatie kan worden opgevraagd bij PoDH. </text:p>
            <text:p text:style-name="al">PoDH heeft kaders voor gronduitgifte vastgelegd in haar gronduitgiftebeleid, te vinden op de PoDH-website onder Business Locations. </text:p>
            <text:p text:style-name="al">Wilms heeft in januari 2025 het initiatief genomen in gesprek te komen met PoDH. Wilms is voornemens om deze grond toe te voegen aan de huidige locatie op Kooypunt op bovengenoemde grondkavel om voldoende ruimte te creëren voor toekomstige groei van haar huidige- en toekomstige huurpartner. Deze grondkavel ligt aanpalend aan het eigen terrein van Wilms aan de Koperslagersweg op Kooypunt. Dit marktinitiatief is het afgelopen jaar verder ontwikkeld. Er moeten nog wel verschillende procedures, waaronder het aanvragen van vergunningen, doorlopen worden voordat daadwerkelijk tot realisatie gekomen kan worden. Dit zal in samenspraak gebeuren met de omgeving. PoDH hecht er aan deze gesprekken nu te vatten in een optieovereenkomst t.b.v. verdere uitwerking van deze plannen. </text:p>
            <text:p text:style-name="al">
            <text:span text:style-name="nadrukvet">Motivatie </text:span>
          </text:p>
            <text:p text:style-name="al">Naar het oordeel van PoDH is Wilms de enige serieuze gegadigde die in aanmerking komt voor een reservering van de onderhavige grondkavel en uitgifte middels koop van de grondkavel. Dit om de volgende redenen: </text:p>
            <text:p text:style-name="al">1. Naar aanleiding van die publicaties rondom grondkavels door PoDH heeft Wilms als eerste (en enige) serieuze gegadigde haar interesse kenbaar gemaakt in de uitgifte van de onderhavige grondkavel middels koop;</text:p>
            <text:p text:style-name="al">2. De voorgenomen ontwikkeling door Wilms  voldoet aan de criteria uit het gronduitgiftebeleid van PoDH;</text:p>
            <text:p text:style-name="al">3. De grondkavels op Kooypunt bieden voldoende fysieke en milieu-ruimte voor deze ontwikkeling en zijn bestempeld voor activiteiten die niet direct watergebonden zijn; </text:p>
            <text:p text:style-name="al">4. De voorgenomen ontwikkeling past binnen de ambitie van PoDH en de regio Kop van Noord-Holland. Wilms heeft een rol in de offshore energieontwikkelingen in onze regio. Door marktontwikkelingen verkent de huidige huurder van Wilms of zij meer ruimte nodig hebben voor het uitbreiden van de bestaande- en nieuwe activiteiten op de huidige locatie aan de Koperslagersweg. </text:p>
            <text:p text:style-name="al">5. PoDH ziet Wilms als een actieve vastgoedontwikkelaar in de Offshore Energie sector ook als een betrouwbare partij voor deze ontwikkeling. Dat zij nu de huidige locatie willen uitbreiden ziet PoDH als een mooie ontwikkeling. Voor nu en in de toekomst zal Offshore Energie een grote rol spelen.</text:p>
            <text:p text:style-name="al"/>
            <text:p text:style-name="al">
            <text:span text:style-name="nadrukvet">Vervaltermijn </text:span>
          </text:p>
            <text:p text:style-name="al">Met deze publicatie geeft Port of Den Helder uitvoering aan het arrest van de Hoge Raad van 26 november 2021 (ECLI:NL:HR:2021:1778), voor zover dat vereist zou zijn.</text:p>
            <text:p text:style-name="al">PoDH is voornemens over te gaan tot het sluiten van een overeenkomst met Wilms  tot grondreservering en optierecht tot uitgifte van de Grondkavels middels koop. Potentiële serieuze gegadigden die bezwaar tegen dit voornemen hebben kunnen contact met ons opnemen om de casus te bespreken. </text:p>
            <text:p text:style-name="al">Indien de bezwaren daarna nog steeds bestaan dienen zij – op straffe van rechtsverwerking – uiterlijk op 3 oktober 2025 om 17.00 uur een (civielrechtelijk) kort geding tegen dit voornemen aanhangig te hebben gemaakt bij de voorzieningenrechter van de rechtbank Alkmaar door middel van betekening van de dagvaarding bij de gemeente Den Helder én N.V. Port of Den Helder, en een digitaal afschrift van de dagvaarding te verzenden aan info@podh.eu en in Cc slambers@podh.eu.</text:p>
            <text:p text:style-name="al">Indien niet binnen de gestelde vervaltermijn op de vermelde wijze een kort geding aanhangig is gemaakt, zal PoDH over gaan tot het sluiten van de optieovereenkomst. Een belanghebbende die niet binnen de gestelde vervaltermijn op de vermelde wijze een kort geding aanhangig heeft gemaakt, wordt geacht zich hier niet tegen te verzetten. </text:p>
            <text:p text:style-name="al">
            <draw:frame><draw:text-box><text:section text:name="plaatje_id1-3-2-2-1-20-1" text:style-name="plaatje">
              <text:p text:style-name="illustratie_id1-3-2-2-1-20-1-1"><draw:frame draw:style-name="illustratie_id1-3-2-2-1-20-1-1" text:anchor-type="paragraph" svg:width="90.5mm" svg:height="124.60000000000001mm"><draw:image xlink:href="Pictures/Afbeelding1if0adbf4d-657b-433a-afb4-c54fbac76433.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54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TERMS.abstract">Uitgifte grond gelegen bedrijventerrein Kooypun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uitgifte gronden door Port of Den Helder op bedrijventerreinen Kooypunt</meta:user-defined>
    <meta:user-defined meta:name="DCTERMS.W3CDTF/DCTERMS.available">2025-10-03</meta:user-defined>
    <meta:user-defined meta:name="DCTERMS.W3CDTF/OVERHEIDop.jaargang">2025</meta:user-defined>
    <meta:user-defined meta:name="OVERHEIDop.publicationIssue">415465</meta:user-defined>
    <meta:user-defined meta:name="OVERHEIDop.GmbID/DC.identifier">gmb-2025-415465</meta:user-defined>
    <meta:user-defined meta:name="OVERHEIDop.versieInformatie"/>
  </office:meta>
</office:document-meta>
</file>