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de brandveiligheid en het legaliseren van tussenverdiepingen aan Rijksstraatweg 37 Ubbergen, zaaknummer AB24.01971 (voorheen W.Z23.104221.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omgevingsvergunning verleend. De gemeente geeft hiermee toestemming voor het verbeteren de brandveiligheid en het legaliseren van tussenverdiepingen aan Rijksstraatweg 37 Ubberg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6 september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19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4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eteren de brandveiligheid en het legaliseren van tussenverdiepingen aan Rijksstraatweg 37 Ubbergen, zaaknummer AB24.01971 (voorheen W.Z23.104221.01)</meta:user-defined>
    <meta:user-defined meta:name="OVERHEIDop.datumEindeReactietermijn">2025-11-07</meta:user-defined>
    <meta:user-defined meta:name="OVERHEIDop.terinzageleggingBG">https://www.odregionijmegen.nl/vergunningenpagina/AB24.01971</meta:user-defined>
    <meta:user-defined meta:name="DCTERMS.W3CDTF/DCTERMS.available">2025-09-25</meta:user-defined>
    <meta:user-defined meta:name="DCTERMS.W3CDTF/OVERHEIDop.jaargang">2025</meta:user-defined>
    <meta:user-defined meta:name="OVERHEIDop.publicationIssue">415462</meta:user-defined>
    <meta:user-defined meta:name="OVERHEIDop.GmbID/DC.identifier">gmb-2025-415462</meta:user-defined>
    <meta:user-defined meta:name="OVERHEIDop.versieInformatie"/>
  </office:meta>
</office:document-meta>
</file>