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loerverwarming begane grond, isoleren kruipruimte en het leggen van een parketvloer, Noordeindeplein 2B 2311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273</text:p>
            <text:p text:style-name="common-al">
            <text:span text:style-name="nadrukvet">Ingekomen:</text:span> 23-09-2025</text:p>
            <text:p text:style-name="common-al">
            <text:span text:style-name="nadrukvet">Locatie:</text:span> Noordeindeplein 2B 2311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273" xlink:type="simple">publicatiesomgevingsvergunningen@leiden.nl</text:a> de volgende gegevens:</text:p>
            <text:p text:style-name="common-al">-het kenmerk van de aanvraag: Z/25/38922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54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273</meta:user-defined>
    <meta:user-defined meta:name="DCTERMS.abstract">aanleggen vloerverwarming begane grond, isoleren kruipruimte en het leggen van een parket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gen vloerverwarming begane grond, isoleren kruipruimte en het leggen van een parketvloer, Noordeindeplein 2B 2311AH Leiden</meta:user-defined>
    <meta:user-defined meta:name="OVERHEIDop.datumEindeReactietermijn">2025-11-12</meta:user-defined>
    <meta:user-defined meta:name="OVERHEIDop.terinzageleggingBG">https://mijnpublicaties.nl/Publicatie/c6ccb418-9b1a-4475-6f19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5460</meta:user-defined>
    <meta:user-defined meta:name="OVERHEIDop.GmbID/DC.identifier">gmb-2025-415460</meta:user-defined>
    <meta:user-defined meta:name="OVERHEIDop.versieInformatie"/>
  </office:meta>
</office:document-meta>
</file>